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EUAlbertina" svg:font-family="EUAlbertina" style:font-family-generic="roman" style:font-pitch="variable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/>
      <style:text-properties fo:language="pl" fo:country="PL"/>
    </style:style>
    <style:style style:name="P2" style:parent-style-name="Textbody" style:family="paragraph">
      <style:text-properties fo:language="pl" fo:country="PL"/>
    </style:style>
    <style:style style:name="TableColumn4" style:family="table-column">
      <style:table-column-properties style:column-width="2.0097in" style:use-optimal-column-width="false"/>
    </style:style>
    <style:style style:name="TableColumn5" style:family="table-column">
      <style:table-column-properties style:column-width="4.6833in" style:use-optimal-column-width="false"/>
    </style:style>
    <style:style style:name="Table3" style:family="table">
      <style:table-properties style:width="6.6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none" fo:border-bottom="0.0034in dotted #000000" fo:border-right="none" fo:background-color="#DDDDDD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style:font-name="Cambria" fo:font-size="10pt" style:font-size-asian="10pt" style:font-size-complex="10pt" fo:language="pl" fo:country="PL"/>
    </style:style>
    <style:style style:name="TableCell9" style:family="table-cell">
      <style:table-cell-properties fo:border-top="none" fo:border-left="0.0034in solid #000000" fo:border-bottom="0.0034in dotte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justify"/>
    </style:style>
    <style:style style:name="T11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13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none" fo:border-bottom="0.0034in dotted #000000" fo:border-right="none" fo:background-color="#DDDDDD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Cambria" fo:font-size="10pt" style:font-size-asian="10pt" style:font-size-complex="10pt" fo:language="pl" fo:country="PL"/>
    </style:style>
    <style:style style:name="TableCell17" style:family="table-cell">
      <style:table-cell-properties fo:border-top="none" fo:border-left="0.0034in solid #000000" fo:border-bottom="0.0034in dotte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</style:style>
    <style:style style:name="T19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20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21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22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none" fo:border-bottom="0.0034in dotted #000000" fo:border-right="none" fo:background-color="#DDDDDD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Cambria" fo:font-size="10pt" style:font-size-asian="10pt" style:font-size-complex="10pt" fo:language="pl" fo:country="PL"/>
    </style:style>
    <style:style style:name="TableCell26" style:family="table-cell">
      <style:table-cell-properties fo:border-top="none" fo:border-left="0.0034in solid #000000" fo:border-bottom="0.0034in dotte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</style:style>
    <style:style style:name="T28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29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 fo:language="pl" fo:country="PL"/>
    </style:style>
    <style:style style:name="T30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31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32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 fo:language="pl" fo:country="PL"/>
    </style:style>
    <style:style style:name="T33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none" fo:border-bottom="0.0034in dotted #000000" fo:border-right="none" fo:background-color="#DDDDDD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ambria" fo:font-size="10pt" style:font-size-asian="10pt" style:font-size-complex="10pt" fo:language="pl" fo:country="PL"/>
    </style:style>
    <style:style style:name="TableCell37" style:family="table-cell">
      <style:table-cell-properties fo:border-top="none" fo:border-left="0.0034in solid #000000" fo:border-bottom="0.0034in dotte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="Cambria" fo:font-size="10pt" style:font-size-asian="10pt" style:font-size-complex="10pt" fo:language="pl" fo:country="P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none" fo:border-bottom="0.0034in dotted #000000" fo:border-right="none" fo:background-color="#DDDDDD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ambria" fo:font-size="10pt" style:font-size-asian="10pt" style:font-size-complex="10pt" fo:language="pl" fo:country="PL"/>
    </style:style>
    <style:style style:name="TableCell42" style:family="table-cell">
      <style:table-cell-properties fo:border-top="none" fo:border-left="0.0034in solid #000000" fo:border-bottom="0.0034in dotte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</style:style>
    <style:style style:name="T44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45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 fo:language="pl" fo:country="PL"/>
    </style:style>
    <style:style style:name="T46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47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 fo:language="pl" fo:country="PL"/>
    </style:style>
    <style:style style:name="T48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49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 fo:language="pl" fo:country="PL"/>
    </style:style>
    <style:style style:name="T50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51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 fo:language="pl" fo:country="PL"/>
    </style:style>
    <style:style style:name="T52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53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 fo:language="pl" fo:country="PL"/>
    </style:style>
    <style:style style:name="T54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P55" style:parent-style-name="TableContents" style:family="paragraph">
      <style:paragraph-properties fo:text-align="justify"/>
    </style:style>
    <style:style style:name="T56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57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 fo:language="pl" fo:country="PL"/>
    </style:style>
    <style:style style:name="T58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none" fo:border-bottom="0.0034in dotted #000000" fo:border-right="none" fo:background-color="#DDDDDD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mbria" fo:font-size="10pt" style:font-size-asian="10pt" style:font-size-complex="10pt" fo:language="pl" fo:country="PL"/>
    </style:style>
    <style:style style:name="TableCell62" style:family="table-cell">
      <style:table-cell-properties fo:border-top="none" fo:border-left="0.0034in solid #000000" fo:border-bottom="0.0034in dotte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Cambria" fo:font-size="10pt" style:font-size-asian="10pt" style:font-size-complex="10pt" fo:language="pl" fo:country="P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none" fo:border-bottom="0.0034in dotted #000000" fo:border-right="none" fo:background-color="#DDDDDD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mbria" fo:font-size="10pt" style:font-size-asian="10pt" style:font-size-complex="10pt" fo:language="pl" fo:country="PL"/>
    </style:style>
    <style:style style:name="TableCell67" style:family="table-cell">
      <style:table-cell-properties fo:border-top="none" fo:border-left="0.0034in solid #000000" fo:border-bottom="0.0034in dotte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="Cambria" fo:font-size="10pt" style:font-size-asian="10pt" style:font-size-complex="10pt" fo:language="pl" fo:country="P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background-color="#DDDDDD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mbria" fo:font-size="10pt" style:font-size-asian="10pt" style:font-size-complex="10pt" fo:language="pl" fo:country="PL"/>
    </style:style>
    <style:style style:name="TableCell7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Cambria" fo:font-size="10pt" style:font-size-asian="10pt" style:font-size-complex="10pt" fo:language="pl" fo:country="PL"/>
    </style:style>
    <style:style style:name="P74" style:parent-style-name="TableContents" style:family="paragraph">
      <style:paragraph-properties fo:text-align="justify"/>
    </style:style>
    <style:style style:name="T75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76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77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78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79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80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P81" style:parent-style-name="Textbody" style:family="paragraph">
      <style:text-properties fo:language="pl" fo:country="PL"/>
    </style:style>
    <style:style style:name="P82" style:parent-style-name="Textbody" style:family="paragraph">
      <style:text-properties fo:font-style="italic" style:font-style-asian="italic" style:font-style-complex="italic" fo:font-size="8pt" style:font-size-asian="8pt" style:font-size-complex="8pt" fo:language="pl" fo:country="PL"/>
    </style:style>
    <style:style style:name="P83" style:parent-style-name="Tytuł" style:family="paragraph">
      <style:paragraph-properties fo:break-before="page"/>
    </style:style>
    <style:style style:name="TableColumn85" style:family="table-column">
      <style:table-column-properties style:column-width="2.0104in" style:use-optimal-column-width="false"/>
    </style:style>
    <style:style style:name="TableColumn86" style:family="table-column">
      <style:table-column-properties style:column-width="4.6826in" style:use-optimal-column-width="false"/>
    </style:style>
    <style:style style:name="Table84" style:family="table">
      <style:table-properties style:width="6.693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dotted #000000" fo:border-left="none" fo:border-bottom="0.0034in dotted #000000" fo:border-right="none" fo:background-color="#DDDDDD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ambria" fo:font-size="10pt" style:font-size-asian="10pt" style:font-size-complex="10pt" fo:language="pl" fo:country="PL"/>
    </style:style>
    <style:style style:name="TableCell90" style:family="table-cell">
      <style:table-cell-properties fo:border-top="0.0034in dotted #000000" fo:border-left="0.0034in solid #000000" fo:border-bottom="0.0034in dotted #000000" fo:border-right="none" style:writing-mode="lr-tb" fo:padding-top="0.0381in" fo:padding-left="0.0381in" fo:padding-bottom="0.0381in" fo:padding-right="0.0381in"/>
    </style:style>
    <style:style style:name="P91" style:parent-style-name="Textbody" style:list-style-name="Wypunktowanie" style:family="paragraph">
      <style:paragraph-properties fo:text-align="start" fo:margin-bottom="0in"/>
      <style:text-properties fo:font-size="10pt" style:font-size-asian="10pt" style:font-size-complex="10pt" fo:language="pl" fo:country="PL"/>
    </style:style>
    <style:style style:name="P92" style:parent-style-name="Textbody" style:list-style-name="Wypunktowanie" style:family="paragraph">
      <style:paragraph-properties fo:text-align="start" fo:margin-bottom="0in"/>
      <style:text-properties fo:font-size="10pt" style:font-size-asian="10pt" style:font-size-complex="10pt" fo:language="pl" fo:country="PL"/>
    </style:style>
    <style:style style:name="P93" style:parent-style-name="Textbody" style:list-style-name="Wypunktowanie" style:family="paragraph">
      <style:paragraph-properties fo:text-align="start" fo:margin-bottom="0in"/>
      <style:text-properties fo:font-size="10pt" style:font-size-asian="10pt" style:font-size-complex="10pt" fo:language="pl" fo:country="P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background-color="#DDDDDD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ambria" fo:font-size="10pt" style:font-size-asian="10pt" style:font-size-complex="10pt" fo:language="pl" fo:country="PL"/>
    </style:style>
    <style:style style:name="TableCell9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="Cambria" fo:font-size="10pt" style:font-size-asian="10pt" style:font-size-complex="10pt" fo:language="pl" fo:country="PL"/>
    </style:style>
    <style:style style:name="P99" style:parent-style-name="Standard" style:family="paragraph">
      <style:text-properties fo:font-style="italic" style:font-style-asian="italic" style:font-style-complex="italic" style:text-position="super 62.5%" fo:font-size="8pt" style:font-size-asian="8pt" style:font-size-complex="8pt" fo:language="pl" fo:country="PL"/>
    </style:style>
  </office:automatic-styles>
  <office:body>
    <office:text text:use-soft-page-breaks="true">
      <text:p text:style-name="P1">Klauzula informacyjna - dofinansowanie<text:s/>wymiany źródła ciepła</text:p>
      <text:p text:style-name="P2">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TOŻSAMOŚĆ ADMINISTRATORA DANYCH</text:p>
          </table:table-cell>
          <table:table-cell table:style-name="TableCell9">
            <text:p text:style-name="P10"><text:span text:style-name="T11">Administratorem Pani/Pana danych osobowych jest Gmina Miejska Kowary, ul. 1 Maja 1a, 58-530 Kowary, tel. 75 64 39 222, e-</text:span><text:span text:style-name="T12">mail:<text:s/></text:span><text:a xlink:href="mailto:bok@kowary.pl" office:target-frame-name="_top" xlink:show="replace"><text:span text:style-name="T13">bok@kowary.pl</text:span></text:a></text:p>
          </table:table-cell>
        </table:table-row>
        <table:table-row table:style-name="TableRow14">
          <table:table-cell table:style-name="TableCell15">
            <text:p text:style-name="P16">DANE INSPEKTORA OCHRONY DANYCH</text:p>
          </table:table-cell>
          <table:table-cell table:style-name="TableCell17">
            <text:p text:style-name="P18"><text:span text:style-name="T19">Kontakt do Inspektora Ochrony Danych: Krzysztof Radomski, e</text:span><text:span text:style-name="T20">‑mail:<text:s/></text:span><text:a xlink:href="mailto:iod@kowary.pl" office:target-frame-name="_top" xlink:show="replace"><text:span text:style-name="T21">iod@ko</text:span><text:span text:style-name="T22">wary.pl</text:span></text:a></text:p>
          </table:table-cell>
        </table:table-row>
        <table:table-row table:style-name="TableRow23">
          <table:table-cell table:style-name="TableCell24">
            <text:p text:style-name="P25">CELE ORAZ PODSTAWA PRAWNA PRZETWARZANIA DANYCH OSOBOWYCH</text:p>
          </table:table-cell>
          <table:table-cell table:style-name="TableCell26">
            <text:p text:style-name="P27"><text:span text:style-name="T28">Celem przetwarzania jest<text:s/></text:span><text:span text:style-name="T29">nadzór nad zgłoszeniami dot. dofinansowania wymiany źródła ciepła</text:span><text:span text:style-name="T30">, a dane osobowe będą przetwarzane<text:s/></text:span><text:span text:style-name="T31">na podstawie<text:s/></text:span><text:span text:style-name="T32">zgody</text:span><text:span text:style-name="T33">, w trybie art. 6. ust. 1 lit. a RODO.</text:span></text:p>
          </table:table-cell>
        </table:table-row>
        <table:table-row table:style-name="TableRow34">
          <table:table-cell table:style-name="TableCell35">
            <text:p text:style-name="P36">OKRES PRZECHOWYWANIA DANYCH</text:p>
          </table:table-cell>
          <table:table-cell table:style-name="TableCell37">
            <text:p text:style-name="P38">Dane będą przetwarzane do dnia 30.06.2020 r., a po tym zostaną usunięte.</text:p>
          </table:table-cell>
        </table:table-row>
        <table:table-row table:style-name="TableRow39">
          <table:table-cell table:style-name="TableCell40">
            <text:p text:style-name="P41">PRAWA PODMIOTÓW DANYCH</text:p>
          </table:table-cell>
          <table:table-cell table:style-name="TableCell42">
            <text:p text:style-name="P43"><text:span text:style-name="T44">Przysługuje Pani/Panu prawo<text:s/></text:span><text:span text:style-name="T45">dostępu</text:span><text:span text:style-name="T46"><text:s/>do własnych danych,<text:s/></text:span><text:span text:style-name="T47">sprostowania</text:span><text:span text:style-name="T48">,<text:s/></text:span><text:span text:style-name="T49">usunięcia</text:span><text:span text:style-name="T50">,<text:s/></text:span><text:span text:style-name="T51">ograniczenia<text:s/></text:span><text:span text:style-name="T52">przetwarzania,<text:s/></text:span><text:span text:style-name="T53">cofnięcia zgody</text:span><text:span text:style-name="T54"><text:s/>na przetwarzanie.</text:span></text:p>
            <text:p text:style-name="P55"><text:span text:style-name="T56">Przysługuje także Pani/Panu prawo do wniesienia<text:s/></text:span><text:span text:style-name="T57">skargi</text:span><text:span text:style-name="T58"><text:s/>do Prezesa Urzędu Ochrony Danych Osobowych.</text:span></text:p>
          </table:table-cell>
        </table:table-row>
        <table:table-row table:style-name="TableRow59">
          <table:table-cell table:style-name="TableCell60">
            <text:p text:style-name="P61">INFORMACJA O WARUNKACH PODANIA DANYCH OSOBOWYCH</text:p>
          </table:table-cell>
          <table:table-cell table:style-name="TableCell62">
            <text:p text:style-name="P63">Brak zgody na przetwarzanie oznacza, że Pańska deklaracja dot. dofinansowania wymiany źródła ciepła zostanie usunięta, i nie zostanie Pani/Pan poinformowany o rozpoczęciu naboru wniosków.</text:p>
          </table:table-cell>
        </table:table-row>
        <table:table-row table:style-name="TableRow64">
          <table:table-cell table:style-name="TableCell65">
            <text:p text:style-name="P66">INFORMACJA O ZAUTOMATYZOWANYM PODEJMOWANIU DECYZJI</text:p>
          </table:table-cell>
          <table:table-cell table:style-name="TableCell67">
            <text:p text:style-name="P68">Zautomatyzowane podejmowanie decyzji nie jest realizowane.</text:p>
          </table:table-cell>
        </table:table-row>
        <table:table-row table:style-name="TableRow69">
          <table:table-cell table:style-name="TableCell70">
            <text:p text:style-name="P71">INFORMACJE DOTYCZĄCE ZGÓD</text:p>
          </table:table-cell>
          <table:table-cell table:style-name="TableCell72">
            <text:p text:style-name="P73">Dane są przetwarzane na podstawie zgody wydanej<text:s/>wcześniej w celu przeprowadzenia badania dot. dofinansowania wymiany źródła ciepła, gdyż administrator danych osobowych uznał, że zasadne jest dalsze przetwarzanie na podstawie racjonalnych oczekiwań osób wnioskujących. Ma Pan/Pani prawo wycofać zgodę w dowolnym momencie, przy czym cofnięcie zgody nie wpływa na zgodność z prawem przetwarzania dokonanego przed cofnięciem zgody.</text:p>
            <text:p text:style-name="P74"><text:span text:style-name="T75">Aby wycofać zgodę, należy zadzwonić na numer 75 64 56<text:s/></text:span><text:span text:style-name="T76">115 lub wysłać wiadomość e-mail na adres<text:s/></text:span><text:a xlink:href="mailto:rl@kowary.pl" office:target-frame-name="_top" xlink:show="replace"><text:span text:style-name="T77">rl</text:span></text:a><text:a xlink:href="mailto:rl@kowary.pl" office:target-frame-name="_top" xlink:show="replace"><text:span text:style-name="T78">@kowary.</text:span></text:a><text:a xlink:href="mailto:rl@kowary.pl" office:target-frame-name="_top" xlink:show="replace"><text:span text:style-name="T79">pl</text:span></text:a><text:span text:style-name="T80"><text:s/>z żądaniem wycofania zgody na przetwarzanie.</text:span></text:p>
          </table:table-cell>
        </table:table-row>
      </table:table>
      <text:p text:style-name="P81"/>
      <text:p text:style-name="P82"/>
      <text:soft-page-break/>
      <text:p text:style-name="P83">Dodatkowe informacje dot. przetwarzania danych osobowych</text:p>
      <text:p text:style-name="Textbody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KATEGORIE DANYCH OSOBOWYCH</text:p>
          </table:table-cell>
          <table:table-cell table:style-name="TableCell90">
            <text:list text:style-name="Wypunktowanie">
              <text:list-item>
                <text:p text:style-name="P91">imię, nazwisko, nr telefonu</text:p>
              </text:list-item>
              <text:list-item>
                <text:p text:style-name="P92">dane dot. nieruchomości</text:p>
              </text:list-item>
              <text:list-item>
                <text:p text:style-name="P93">dane dot. obecnego źródła ciepła</text:p>
              </text:list-item>
            </text:list>
          </table:table-cell>
        </table:table-row>
        <table:table-row table:style-name="TableRow94">
          <table:table-cell table:style-name="TableCell95">
            <text:p text:style-name="P96">ŹRÓDŁO DANYCH</text:p>
          </table:table-cell>
          <table:table-cell table:style-name="TableCell97">
            <text:p text:style-name="P98">Osoba, której dane dotyczą.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EUAlbertina" svg:font-family="EUAlbertina" style:font-family-generic="roman" style:font-pitch="variable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/>
      <style:text-properties style:font-name="Cambria" style:font-name-asian="Cambria" style:font-name-complex="Cambria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style:font-name="Cambria" style:font-name-asian="Cambria" style:font-name-complex="Cambria" fo:font-weight="bold" style:font-weight-asian="bold" style:font-weight-complex="bold" fo:font-size="28pt" style:font-size-asian="28pt" style:font-size-complex="2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EUAlbertina" style:font-name-asian="EUAlbertina" style:font-name-complex="EUAlbertina" fo:color="#000000"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text:list-style style:name="Wypunktowanie" style:display-name="Wypunktowanie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Radomski</meta:initial-creator>
    <dc:creator>Marta Weinke</dc:creator>
    <meta:creation-date>2019-02-27T14:25:00Z</meta:creation-date>
    <dc:date>2019-02-27T14:25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1" meta:character-count="2313" meta:row-count="16" meta:non-whitespace-character-count="1986"/>
  </office:meta>
</office:document-meta>
</file>